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letter-kerning="true" style:font-name-asian="Arial Unicode MS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letter-kerning="true" style:font-name-asian="Arial Unicode MS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dash" draw:stroke-dash="Fine_20_Dashed_20__28_var_29_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draw:stroke-dash="Dash_20_13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5" style:family="graphic">
      <style:graphic-properties draw:stroke="solid" draw:stroke-dash="Dash_20_14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101cm" svg:stroke-color="#000000" draw:marker-start="" draw:marker-start-width="0.45cm" draw:marker-start-center="false" draw:marker-end="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499cm" fo:min-width="0.28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499cm" fo:min-width="0.16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499cm" fo:min-width="0.13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499cm" fo:min-width="0.49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499cm" fo:min-width="0.46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499cm" fo:min-width="0.63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499cm" fo:min-width="0.34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499cm" fo:min-width="0.20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499cm" fo:min-width="1.189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PM Funkcie, Základy aritmetiky v FPGA, Kritická cesta, Maximálna taktovacia frekvencia</text:p>
      <text:p text:style-name="Standard"/>
      <text:p text:style-name="P6">Zadanie:</text:p>
      <text:p text:style-name="Standard">Realizujte MAC (Multiply And Accumulate) operáciu v prostriedkoch FPGA. MAC operácia ma byť v nasledujúcich variantných riešeniach:</text:p>
      <text:p text:style-name="Standard"/>
      <text:list xml:id="list40218826" text:style-name="L1">
        <text:list-item>
          <text:list>
            <text:list-item>
              <text:p text:style-name="P1">Operácia násobenia a sčítania je realizovaná oddeleneným LPM blokom</text:p>
            </text:list-item>
            <text:list-item>
              <text:p text:style-name="P1">Operácia MAC je tvorená jedným LPM blokom</text:p>
            </text:list-item>
          </text:list>
        </text:list-item>
      </text:list>
      <text:p text:style-name="Standard"/>
      <text:list xml:id="list40220077" text:style-name="L2">
        <text:list-item>
          <text:list>
            <text:list-item>
              <text:p text:style-name="P2">Operácia násobenia (v oboch variáciách hore) je realizovaná v logike</text:p>
            </text:list-item>
            <text:list-item>
              <text:p text:style-name="P2">Operácia násobenia je realizovaná je realizovaná dedikovaným HW blokom</text:p>
            </text:list-item>
          </text:list>
        </text:list-item>
      </text:list>
      <text:p text:style-name="Standard"/>
      <text:list xml:id="list40224353" text:style-name="L3">
        <text:list-item>
          <text:list>
            <text:list-item>
              <text:p text:style-name="P3">Medzi operáciou sčítania je umiestnený D-klopný obvod (pre všetky štyri variácie hore)</text:p>
            </text:list-item>
            <text:list-item>
              <text:p text:style-name="P3">Medzi operáciou sčítania nieje umiestnený D-klopný obvod</text:p>
            </text:list-item>
          </text:list>
        </text:list-item>
      </text:list>
      <text:p text:style-name="Standard"/>
      <text:list xml:id="list40236191" text:style-name="L4">
        <text:list-item>
          <text:list>
            <text:list-item>
              <text:p text:style-name="P4">Pre všeky variácie hore realizujte P&amp;R (Fitter) s nastavením „standard effort“</text:p>
            </text:list-item>
            <text:list-item>
              <text:p text:style-name="P4">Realizujte P&amp;R (Fitter) s nastavením „higher effort“ <text:s text:c="3"/></text:p>
              <text:p text:style-name="P4"><text:s/></text:p>
            </text:list-item>
          </text:list>
        </text:list-item>
      </text:list>
      <text:p text:style-name="Standard">Pre každé jedno variantné riešenie vyšetrite maximálnu taktovaciu frekvenciu a identifikujte kritickú cestu.</text:p>
      <text:p text:style-name="Standard"/>
      <text:p text:style-name="Standard">Simuláciu v programe ModelSim realizujte pre variácie s a bez D-klopného obvodu medzi násobičkou a sčítačkou. Vstupné dáta pre simuláciu načítajte z textového súboru. Výstup simulácie zapíšte do textového súboru, kde v každom riadku budú vstupné dáta a výstupné dáta v jednom takte hodinového signálu.</text:p>
      <text:p text:style-name="Standard"/>
      <text:p text:style-name="P6">MAC:</text:p>
      <text:p text:style-name="Standard">MAC operácia je využívaná pri digitálnom spracovaní signálov, kde predstavuje základný stavebný blok mnohých algoritmov. Každý signálový procesor obsahuje aspoň jeden blok MAC, pričom tento blok je takisto implementovaný v pokročilejších rodinách mikrokontrolérov. MAC operácia násobí dva vstupné slová a výstup násobenia je pripočítaný k výsledku násobenia z predchádzajúceho taktu hodinového signálu:</text:p>
      <text:p text:style-name="Standard"/>
      <text:p text:style-name="Standard"><draw:frame draw:style-name="fr1" draw:name="Objekt1" text:anchor-type="as-char" svg:width="3.163cm" svg:height="0.52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<draw:g text:anchor-type="paragraph" draw:z-index="1" draw:style-name="gr1"><draw:rect draw:style-name="gr2" draw:text-style-name="P7" svg:width="0.779cm" svg:height="0.779cm" svg:x="6.722cm" svg:y="1.586cm"><text:p/></draw:rect><draw:line draw:style-name="gr2" draw:text-style-name="P7" svg:x1="5.167cm" svg:y1="1.974cm" svg:x2="6.723cm" svg:y2="1.974cm"><text:p/></draw:line><draw:line draw:style-name="gr2" draw:text-style-name="P7" svg:x1="7.5cm" svg:y1="1.974cm" svg:x2="8.667cm" svg:y2="1.974cm"><text:p/></draw:line><draw:line draw:style-name="gr2" draw:text-style-name="P7" svg:x1="8.667cm" svg:y1="1.974cm" svg:x2="9.056cm" svg:y2="2.363cm"><text:p/></draw:line><draw:line draw:style-name="gr3" draw:text-style-name="P7" svg:x1="6.333cm" svg:y1="1.974cm" svg:x2="6.333cm" svg:y2="2.752cm"><text:p/></draw:line><draw:line draw:style-name="gr3" draw:text-style-name="P7" svg:x1="6.333cm" svg:y1="2.751cm" svg:x2="7.889cm" svg:y2="2.751cm"><text:p/></draw:line><draw:line draw:style-name="gr3" draw:text-style-name="P7" svg:x1="7.889cm" svg:y1="2.752cm" svg:x2="7.889cm" svg:y2="1.974cm"><text:p/></draw:line><draw:rect draw:style-name="gr2" draw:text-style-name="P7" svg:width="0.779cm" svg:height="0.779cm" svg:x="2.445cm" svg:y="0.808cm"><text:p/></draw:rect><draw:rect draw:style-name="gr2" draw:text-style-name="P7" svg:width="0.779cm" svg:height="0.777cm" svg:x="2.445cm" svg:y="2.364cm"><text:p/></draw:rect><draw:line draw:style-name="gr2" draw:text-style-name="P7" svg:x1="3.222cm" svg:y1="1.196cm" svg:x2="4cm" svg:y2="1.196cm"><text:p/></draw:line><draw:line draw:style-name="gr2" draw:text-style-name="P7" svg:x1="3.222cm" svg:y1="2.751cm" svg:x2="4cm" svg:y2="2.751cm"><text:p/></draw:line><draw:line draw:style-name="gr2" draw:text-style-name="P7" svg:x1="4cm" svg:y1="1.196cm" svg:x2="4.389cm" svg:y2="1.585cm"><text:p/></draw:line><draw:line draw:style-name="gr2" draw:text-style-name="P7" svg:x1="4cm" svg:y1="2.752cm" svg:x2="4.389cm" svg:y2="2.363cm"><text:p/></draw:line><draw:circle draw:style-name="gr2" draw:text-style-name="P7" svg:width="1.557cm" svg:height="1.557cm" svg:x="4.001cm" svg:y="1.196cm"><text:p/></draw:circle><draw:line draw:style-name="gr4" draw:text-style-name="P7" svg:x1="4.389cm" svg:y1="1.585cm" svg:x2="5.167cm" svg:y2="2.363cm"><text:p/></draw:line><draw:line draw:style-name="gr5" draw:text-style-name="P7" svg:x1="4.389cm" svg:y1="2.363cm" svg:x2="5.167cm" svg:y2="1.585cm"><text:p/></draw:line><draw:line draw:style-name="gr2" draw:text-style-name="P7" svg:x1="0.889cm" svg:y1="1.196cm" svg:x2="2.445cm" svg:y2="1.196cm"><text:p/></draw:line><draw:line draw:style-name="gr2" draw:text-style-name="P7" svg:x1="0.889cm" svg:y1="2.751cm" svg:x2="2.445cm" svg:y2="2.751cm"><text:p/></draw:line><draw:rect draw:style-name="gr2" draw:text-style-name="P7" svg:width="0.779cm" svg:height="0.777cm" svg:x="11cm" svg:y="2.364cm"><text:p/></draw:rect><draw:line draw:style-name="gr2" draw:text-style-name="P7" svg:x1="10.222cm" svg:y1="2.751cm" svg:x2="11cm" svg:y2="2.751cm"><text:p/></draw:line><draw:line draw:style-name="gr2" draw:text-style-name="P7" svg:x1="11.778cm" svg:y1="2.751cm" svg:x2="14.889cm" svg:y2="2.751cm"><text:p/></draw:line><draw:line draw:style-name="gr2" draw:text-style-name="P7" svg:x1="12.556cm" svg:y1="2.751cm" svg:x2="12.556cm" svg:y2="3.918cm"><text:p/></draw:line><draw:line draw:style-name="gr2" draw:text-style-name="P7" svg:x1="12.556cm" svg:y1="3.918cm" svg:x2="8.278cm" svg:y2="3.918cm"><text:p/></draw:line><draw:line draw:style-name="gr2" draw:text-style-name="P7" svg:x1="8.278cm" svg:y1="3.918cm" svg:x2="8.278cm" svg:y2="3.529cm"><text:p/></draw:line><draw:line draw:style-name="gr2" draw:text-style-name="P7" svg:x1="8.278cm" svg:y1="3.529cm" svg:x2="8.667cm" svg:y2="3.529cm"><text:p/></draw:line><draw:line draw:style-name="gr2" draw:text-style-name="P7" svg:x1="8.667cm" svg:y1="3.529cm" svg:x2="9.056cm" svg:y2="3.14cm"><text:p/></draw:line><draw:ellipse draw:style-name="gr2" draw:text-style-name="P7" svg:width="1.555cm" svg:height="1.557cm" svg:x="8.668cm" svg:y="1.974cm"><text:p/></draw:ellipse><draw:line draw:style-name="gr6" draw:text-style-name="P7" svg:x1="9.445cm" svg:y1="2.363cm" svg:x2="9.445cm" svg:y2="3.141cm"><text:p/></draw:line><draw:line draw:style-name="gr6" draw:text-style-name="P7" svg:x1="9.056cm" svg:y1="2.751cm" svg:x2="9.834cm" svg:y2="2.751cm"><text:p/></draw:line><draw:frame draw:style-name="gr7" draw:text-style-name="P9" svg:width="0.747cm" svg:height="0.994cm" svg:x="2.388cm" svg:y="0.707cm"><draw:text-box><text:p text:style-name="P8"><text:span text:style-name="T1">D</text:span></text:p></draw:text-box></draw:frame><draw:frame draw:style-name="gr7" draw:text-style-name="P9" svg:width="0.747cm" svg:height="0.994cm" svg:x="2.388cm" svg:y="2.307cm"><draw:text-box><text:p text:style-name="P8"><text:span text:style-name="T1">D</text:span></text:p></draw:text-box></draw:frame><draw:frame draw:style-name="gr7" draw:text-style-name="P9" svg:width="0.747cm" svg:height="0.994cm" svg:x="6.643cm" svg:y="1.506cm"><draw:text-box><text:p text:style-name="P8"><text:span text:style-name="T1">D</text:span></text:p></draw:text-box></draw:frame><draw:frame draw:style-name="gr7" draw:text-style-name="P9" svg:width="0.747cm" svg:height="0.994cm" svg:x="10.933cm" svg:y="2.263cm"><draw:text-box><text:p text:style-name="P8"><text:span text:style-name="T1">D</text:span></text:p></draw:text-box></draw:frame><draw:line draw:style-name="gr3" draw:text-style-name="P7" svg:x1="1.667cm" svg:y1="0.418cm" svg:x2="1.667cm" svg:y2="4.307cm"><text:p/></draw:line><draw:line draw:style-name="gr3" draw:text-style-name="P7" svg:x1="1.667cm" svg:y1="4.307cm" svg:x2="13.334cm" svg:y2="4.307cm"><text:p/></draw:line><draw:line draw:style-name="gr3" draw:text-style-name="P7" svg:x1="13.333cm" svg:y1="4.307cm" svg:x2="13.333cm" svg:y2="0.418cm"><text:p/></draw:line><draw:line draw:style-name="gr3" draw:text-style-name="P7" svg:x1="1.667cm" svg:y1="0.418cm" svg:x2="13.334cm" svg:y2="0.418cm"><text:p/></draw:line><draw:frame draw:style-name="gr8" draw:text-style-name="P10" svg:width="0.854cm" svg:height="0.862cm" svg:x="0.889cm" svg:y="0.446cm"><draw:text-box><text:p text:style-name="P8"><text:span text:style-name="T2">b</text:span></text:p></draw:text-box></draw:frame><draw:frame draw:style-name="gr9" draw:text-style-name="P10" svg:width="0.821cm" svg:height="0.862cm" svg:x="0.889cm" svg:y="2.002cm"><draw:text-box><text:p text:style-name="P8"><text:span text:style-name="T2">c</text:span></text:p></draw:text-box></draw:frame><draw:frame draw:style-name="gr10" draw:text-style-name="P10" svg:width="1.167cm" svg:height="0.862cm" svg:x="3.223cm" svg:y="0.557cm"><draw:text-box><text:p text:style-name="P8"><text:span text:style-name="T2">bd</text:span></text:p></draw:text-box></draw:frame><draw:frame draw:style-name="gr11" draw:text-style-name="P10" svg:width="1.167cm" svg:height="0.862cm" svg:x="3.223cm" svg:y="2.058cm"><draw:text-box><text:p text:style-name="P8"><text:span text:style-name="T2">cd</text:span></text:p></draw:text-box></draw:frame><draw:frame draw:style-name="gr12" draw:text-style-name="P10" svg:width="1.5cm" svg:height="0.862cm" svg:x="7.89cm" svg:y="1.307cm"><draw:text-box><text:p text:style-name="P8"><text:span text:style-name="T2">md</text:span></text:p></draw:text-box></draw:frame><draw:frame draw:style-name="gr13" draw:text-style-name="P10" svg:width="0.803cm" svg:height="0.862cm" svg:x="5.556cm" svg:y="1.226cm"><draw:text-box><text:p text:style-name="P8"><text:span text:style-name="T2">m</text:span></text:p></draw:text-box></draw:frame><draw:frame draw:style-name="gr14" draw:text-style-name="P10" svg:width="0.666cm" svg:height="0.862cm" svg:x="10.222cm" svg:y="2.002cm"><draw:text-box><text:p text:style-name="P8"><text:span text:style-name="T2">a</text:span></text:p></draw:text-box></draw:frame><draw:frame draw:style-name="gr10" draw:text-style-name="P10" svg:width="1.438cm" svg:height="0.862cm" svg:x="11.889cm" svg:y="2cm"><draw:text-box><text:p text:style-name="P8"><text:span text:style-name="T2">ad</text:span></text:p></draw:text-box></draw:frame><draw:frame draw:style-name="gr15" draw:text-style-name="P10" svg:width="2.095cm" svg:height="0.862cm" svg:x="13.294cm" svg:y="2.002cm"><draw:text-box><text:p text:style-name="P8"><text:span text:style-name="T2">result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Kritická cesta:</text:p>
      <text:p text:style-name="Standard">Kritická cesta predstavuje kombinačnú časť obvodu medzi dvoma pamäťovými elementami, cez ktorý sa signál šíri najpomalšie (najviac kombinačných elementov v sérií). </text:p>
      <text:p text:style-name="Standard"/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_20_10" draw:display-name="Dash 10" draw:style="rect" draw:dots1="1" draw:dots1-length="0.028cm" draw:dots2="1" draw:dots2-length="0.028cm" draw:distance="0.028cm"/>
    <draw:stroke-dash draw:name="Dash_20_13" draw:display-name="Dash 13" draw:style="rect" draw:dots1="1" draw:dots1-length="0.028cm" draw:dots2="1" draw:dots2-length="0.028cm" draw:distance="0.028cm"/>
    <draw:stroke-dash draw:name="Dash_20_14" draw:display-name="Dash 14" draw:style="rect" draw:dots1="1" draw:dots1-length="0.028cm" draw:dots2="1" draw:dots2-length="0.028cm" draw:distance="0.028cm"/>
    <draw:stroke-dash draw:name="Fine_20_Dashed_20__28_var_29_" draw:display-name="Fine Dashed (var)" draw:style="rect" draw:dots1="1" draw:dots1-length="112%" draw:distance="112%"/>
    <draw:stroke-dash draw:name="Ultrafine_20_Dashed" draw:display-name="Ultrafine Dashed" draw:style="rect" draw:dots1="1" draw:dots1-length="0.028cm" draw:dots2="1" draw:dots2-length="0.028cm" draw:distance="0.028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hal  Varchola</meta:initial-creator>
    <meta:creation-date>2009-10-22T12:55:29.67</meta:creation-date>
    <dc:date>2009-10-26T00:23:39.54</dc:date>
    <dc:creator>Michal  Varchola</dc:creator>
    <meta:editing-duration>PT06H18M03S</meta:editing-duration>
    <meta:editing-cycles>2</meta:editing-cycles>
    <meta:generator>OpenOffice.org/3.1$Win32 OpenOffice.org_project/310m11$Build-9399</meta:generator>
    <meta:document-statistic meta:table-count="0" meta:image-count="0" meta:object-count="1" meta:page-count="1" meta:paragraph-count="20" meta:word-count="246" meta:character-count="175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n</math:mi>
      </math:msub>
      <math:mo math:stretchy="false">←</math:mo>
      <math:mrow>
        <math:msub>
          <math:mi>a</math:mi>
          <math:mrow>
            <math:mi>n</math:mi>
            <math:mo math:stretchy="false">−</math:mo>
            <math:mn>1</math:mn>
          </math:mrow>
        </math:msub>
        <math:mo math:stretchy="false">+</math:mo>
        <math:mrow>
          <math:msub>
            <math:mi>b</math:mi>
            <math:mi>n</math:mi>
          </math:msub>
          <math:mo math:stretchy="false">×</math:mo>
          <math:msub>
            <math:mi>c</math:mi>
            <math:mi>n</math:mi>
          </math:msub>
        </math:mrow>
      </math:mrow>
    </math:mrow>
    <math:annotation math:encoding="StarMath 5.0">a_n leftarrow a_{n-1} + b_n times c_n </math:annotation>
  </math:semantics>
</math:math>
</file>